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5cm" fo:margin-left="-0.012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2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auto" style:writing-mode="lr-tb"/>
      <style:text-properties style:font-name="Times New Roman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20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22" style:family="paragraph" style:parent-style-name="Standard">
      <style:paragraph-properties fo:margin-left="0cm" fo:margin-right="0.501cm" fo:margin-top="0.106cm" fo:margin-bottom="0.106cm" loext:contextual-spacing="false" fo:text-align="justify" style:justify-single-word="false" fo:text-indent="0cm" style:auto-text-indent="false" style:vertical-align="auto" style:writing-mode="lr-tb"/>
      <style:text-properties officeooo:paragraph-rsid="002499df"/>
    </style:style>
    <style:style style:name="P23" style:family="paragraph" style:parent-style-name="Standard">
      <style:paragraph-properties fo:margin-left="0cm" fo:margin-right="0.501cm" fo:margin-top="0.106cm" fo:margin-bottom="0.106cm" loext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499df"/>
    </style:style>
    <style:style style:name="P24" style:family="paragraph" style:parent-style-name="Standard">
      <style:paragraph-properties fo:margin-left="8.89cm" fo:margin-right="0cm" fo:margin-top="0cm" fo:margin-bottom="0cm" loext:contextual-spacing="false" fo:text-align="justify" style:justify-single-word="false" fo:text-indent="1.27cm" style:auto-text-indent="false" style:vertical-align="auto" style:writing-mode="lr-tb"/>
    </style:style>
    <style:style style:name="P25" style:family="paragraph" style:parent-style-name="Standard">
      <style:paragraph-properties fo:margin-left="8.89cm" fo:margin-right="0cm" fo:margin-top="0cm" fo:margin-bottom="0cm" loext:contextual-spacing="false" fo:text-align="justify" style:justify-single-word="false" fo:text-indent="1.27cm" style:auto-text-indent="false" style:vertical-align="auto" style:writing-mode="lr-tb"/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26" style:family="paragraph" style:parent-style-name="Standard">
      <style:paragraph-properties fo:margin-left="7.62cm" fo:margin-right="0cm" fo:margin-top="0cm" fo:margin-bottom="0cm" loext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27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 style:list-style-name="WWNum5">
      <style:paragraph-properties fo:margin-left="1.27cm" fo:margin-right="0cm" fo:margin-top="0.101cm" fo:margin-bottom="0.10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WWNum2">
      <style:paragraph-properties fo:margin-left="1.27cm" fo:margin-right="0cm" fo:margin-top="0.101cm" fo:margin-bottom="0.10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WWNum4">
      <style:paragraph-properties fo:margin-left="1.27cm" fo:margin-right="0cm" fo:margin-top="0.101cm" fo:margin-bottom="0.101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 style:list-style-name="L2">
      <style:paragraph-properties fo:margin-top="0.101cm" fo:margin-bottom="0.101cm" loext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3" style:family="paragraph" style:parent-style-name="Standard" style:list-style-name="L2">
      <style:paragraph-properties fo:margin-top="0cm" fo:margin-bottom="0cm" loext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1eeb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673bb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71eeb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27ba55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3" style:family="text">
      <style:text-properties fo:color="#000000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27" style:family="text">
      <style:text-properties officeooo:rsid="0027ba5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</text:p>
      <text:p text:style-name="P20">do Zarządzenia Nr 0050.<text:span text:style-name="T27">519</text:span>.2022</text:p>
      <text:p text:style-name="P20">Burmistrza Miasta Cieszyna</text:p>
      <text:p text:style-name="P21"><text:span text:style-name="T18">z dnia </text:span><text:span text:style-name="T21">10</text:span><text:span text:style-name="T18"> </text:span><text:span text:style-name="T20">października</text:span><text:span text:style-name="T19"> </text:span><text:span text:style-name="T18">2022 roku</text:span></text:p>
      <text:p text:style-name="P4"/>
      <text:p text:style-name="P6"/>
      <text:p text:style-name="P6">FORMULARZ </text:p>
      <text:p text:style-name="P6"/>
      <text:p text:style-name="P22"><text:span text:style-name="T3">uwag i opinii do </text:span><text:bookmark-start text:name="_Hlk100127031"/><text:span text:style-name="T8">projektu </text:span><text:span text:style-name="T22">uchwały </text:span><text:span text:style-name="T23">Rady Miejskiej Cieszyna </text:span><text:span text:style-name="T24">w sprawie </text:span><text:span text:style-name="T25">zmiany uchwały <text:s text:c="20"/>Nr XLIX/530/18 Rady Miejskiej Cieszyna z dnia 25 października 2018 roku w sprawie </text:span><text:span text:style-name="T26">uchwalenia Statutu Miasta Cieszyna</text:span><text:bookmark-start text:name="_Hlk10012703"/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: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Adres zamieszkania (miejscowość, ulica, nr domu, nr mieszkania):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6">Data:</text:p>
          </table:table-cell>
          <table:table-cell table:style-name="Tabela1.B3" office:value-type="string">
            <text:p text:style-name="P14"/>
          </table:table-cell>
        </table:table-row>
        <table:table-row table:style-name="Tabela1.1">
          <table:table-cell table:style-name="Tabela1.B3" table:number-columns-spanned="2" office:value-type="string">
            <text:p text:style-name="P23"><text:span text:style-name="T7">Zgłaszam następujące uwagi i opinie </text:span><text:span text:style-name="T5">do </text:span><text:span text:style-name="T7">projektu </text:span><text:span text:style-name="T13">uchwały</text:span><text:span text:style-name="T14"> </text:span><text:span text:style-name="T15">w sprawie </text:span><text:span text:style-name="T16">zmiany uchwały <text:s text:c="22"/>Nr XLIX/530/18 Rady Miejskiej Cieszyna z dnia 25 października 2018 roku w sprawie </text:span><text:span text:style-name="T17">uchwalenia Statutu Miasta Cieszyna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2"/>
            <text:p text:style-name="P12"/>
            <text:p text:style-name="P8"><text:s text:c="43"/></text:p>
            <text:p text:style-name="P7"/>
            <text:p text:style-name="P7"/>
            <text:p text:style-name="P8"><text:s text:c="8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ext:p text:style-name="P5"/>
      <text:p text:style-name="P5"/>
      <text:p text:style-name="P26">…………………………………………………</text:p>
      <text:p text:style-name="P24"><text:span text:style-name="T4">(</text:span><text:span text:style-name="T2">czytelny podpis</text:span><text:span text:style-name="T4">)</text:span></text:p>
      <text:p text:style-name="P25"/>
      <text:p text:style-name="P13"><text:span text:style-name="T2">Formularz można przesłać na adres e-mail: </text:span><text:span text:style-name="T4">urzad@um.cieszyn.pl</text:span><text:span text:style-name="T2"> lub złożyć </text:span><text:span text:style-name="T1">w </text:span><text:span text:style-name="T7">Urzędzie Miejskim w Cieszynie, Rynek 1, </text:span><text:span text:style-name="T9">43-400 Cieszyn </text:span><text:span text:style-name="T10">(biuro podawcze)</text:span><text:span text:style-name="T7">, w terminie od </text:span><text:span text:style-name="T12">10</text:span><text:span text:style-name="T7"> </text:span><text:span text:style-name="T11">października</text:span><text:span text:style-name="T9"> </text:span><text:span text:style-name="T5">2022 r</text:span><text:span text:style-name="T6">oku</text:span><text:span text:style-name="T7"> do </text:span><text:span text:style-name="T12">25</text:span><text:span text:style-name="T7"> </text:span><text:span text:style-name="T11">października</text:span><text:span text:style-name="T9"> 2022 roku.</text:span></text:p>
      <text:p text:style-name="P10"/>
      <text:p text:style-name="P10"><text:soft-page-break/>Klauzula informacyjna</text:p>
      <text:p text:style-name="P10">(konsultacje społeczne)</text:p>
      <text:p text:style-name="P9"/>
      <text:p text:style-name="P19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18"/>
      <text:list xml:id="list889363925" text:style-name="WWNum5">
        <text:list-item>
          <text:p text:style-name="P28">Administratorem Pani/Pana danych osobowych jest Burmistrz Miasta Cieszyna, Rynek 1, 43-400 Cieszyn, tel. 33 4794200, e-mail: urzad@um.cieszyn.pl;</text:p>
        </text:list-item>
        <text:list-item>
          <text:p text:style-name="P28">Dane kontaktowe inspektora ochrony danych: Urząd Miejski w Cieszynie, Rynek 1, 43-400 Cieszyn, e-mail: iod@um.cieszyn.pl;</text:p>
        </text:list-item>
        <text:list-item>
          <text:p text:style-name="P28">Pani/Pana dane osobowe przetwarzane będą w celu przeprowadzenia konsultacji na podstawie 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p>
        </text:list-item>
        <text:list-item>
          <text:p text:style-name="P28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8">Pani/Pana dane osobowe będą przechowywane przez okres niezbędny do realizacji celów przetwarzania, a następnie przez okres ustalony zgodnie z: </text:p>
        </text:list-item>
      </text:list>
      <text:list xml:id="list1363537916" text:style-name="L1">
        <text:list-item>
          <text:list>
            <text:list-item>
              <text:p text:style-name="P31">ustawą z dnia 14 lipca 1983 r. o narodowym zasobie archiwalnym i archiwach,</text:p>
            </text:list-item>
            <text:list-item>
              <text:p text:style-name="P31">rozporządzeniem Prezesa Rady Ministrów z dnia 18 stycznia 2011 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xml:id="list334562256" text:style-name="WWNum2">
        <text:list-item>
          <text:p text:style-name="P29">Posiada Pani/Pan prawo do: </text:p>
        </text:list-item>
      </text:list>
      <text:list xml:id="list3312532186" text:style-name="L2">
        <text:list-item>
          <text:list>
            <text:list-item>
              <text:p text:style-name="P32">dostępu do swoich danych osobowych, </text:p>
            </text:list-item>
            <text:list-item>
              <text:p text:style-name="P32">sprostowania swoich danych osobowych,</text:p>
            </text:list-item>
            <text:list-item>
              <text:p text:style-name="P32">usunięcia danych osobowych,</text:p>
            </text:list-item>
            <text:list-item>
              <text:p text:style-name="P32">ograniczenia przetwarzania danych osobowych,</text:p>
            </text:list-item>
            <text:list-item>
              <text:p text:style-name="P33">wniesienie sprzeciwu wobec przetwarzania,</text:p>
            </text:list-item>
            <text:list-item>
              <text:p text:style-name="P32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xml:id="list223412253" text:style-name="WWNum4">
        <text:list-item>
          <text:p text:style-name="P30">Podanie przez Panią/Pana danych jest dobrowolne ale niezbędne, aby Pani/Pana uwagi <text:s text:c="19"/>i opinie zostały uwzględnione;</text:p>
        </text:list-item>
        <text:list-item>
          <text:p text:style-name="P30">Pani/Pana dane nie będą wykorzystywane do zautomatyzowanego podejmowania decyzji, <text:s text:c="8"/>w tym profilowania, o którym mowa w art. 22 ust. 1 i 4 rozporządzenia 2016/679.</text:p>
        </text:list-item>
      </text:list>
      <text:p text:style-name="P2"/>
      <text:p text:style-name="P3"/>
      <text:p text:style-name="P1"><text:bookmark-end text:name="_Hlk10012703"/><text:bookmark-end text:name="_Hlk1001270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6T08:08:55.89</meta:creation-date>
    <dc:date>2022-10-10T14:56:56.715000000</dc:date>
    <meta:editing-duration>PT7H20M35S</meta:editing-duration>
    <meta:editing-cycles>19</meta:editing-cycles>
    <meta:generator>LibreOffice/6.4.4.2$Windows_X86_64 LibreOffice_project/3d775be2011f3886db32dfd395a6a6d1ca2630ff</meta:generator>
    <meta:print-date>2022-09-08T10:06:30.342000000</meta:print-date>
    <meta:document-statistic meta:table-count="1" meta:image-count="0" meta:object-count="0" meta:page-count="2" meta:paragraph-count="34" meta:word-count="499" meta:character-count="3763" meta:non-whitespace-character-count="3106"/>
  </office:meta>
</office:document-meta>
</file>